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66514">
            <text:p>1665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655">
            <text:p>876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367">
            <text:p>593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560">
            <text:p>625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977">
            <text:p>689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4789">
            <text:p>49478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ì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7092">
            <text:p>1670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018">
            <text:p>880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643">
            <text:p>596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933">
            <text:p>499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869">
            <text:p>628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424">
            <text:p>694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6978">
            <text:p>49697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75207/5569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16:23:42+02:00</meta:creation-date>
    <dc:date>2024-06-03T16:23:42+02:00</dc:date>
    <dc:title>Untitled Spreadsheet</dc:title>
    <dc:description/>
    <dc:subject/>
    <meta:keyword/>
    <meta:user-defined meta:name="Company"/>
    <meta:user-defined meta:name="category"/>
  </office:meta>
</office:document-meta>
</file>