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01">
            <text:p>32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1">
            <text:p>36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55">
            <text:p>1615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00">
            <text:p>7200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25">
            <text:p>6025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61">
            <text:p>726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9">
            <text:p>46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375212/5569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8:26:19+02:00</meta:creation-date>
    <dc:date>2024-05-27T18:26:19+02:00</dc:date>
    <dc:title>Untitled Spreadsheet</dc:title>
    <dc:description/>
    <dc:subject/>
    <meta:keyword/>
    <meta:user-defined meta:name="Company"/>
    <meta:user-defined meta:name="category"/>
  </office:meta>
</office:document-meta>
</file>