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9">
            <text:p>36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09">
            <text:p>1630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71">
            <text:p>747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63">
            <text:p>6063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78">
            <text:p>7378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73">
            <text:p>4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rio Forestale Nazionale Svizzero, 18.05.2024 #1375214/5569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4:42:47+02:00</meta:creation-date>
    <dc:date>2024-06-18T04:42:47+02:00</dc:date>
    <dc:title>Untitled Spreadsheet</dc:title>
    <dc:description/>
    <dc:subject/>
    <meta:keyword/>
    <meta:user-defined meta:name="Company"/>
    <meta:user-defined meta:name="category"/>
  </office:meta>
</office:document-meta>
</file>