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70.2">
            <text:p>70.2</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32.5">
            <text:p>32.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
            <text:p>50</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
            <text:p>5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7">
            <text:p>24.7</text:p>
          </table:table-cell>
          <table:table-cell table:style-name="ce6" office:value-type="float" office:value="5">
            <text:p>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1">
            <text:p>68.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4">
            <text:p>4</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8.8">
            <text:p>8.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2.8">
            <text:p>2.8</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5">
            <text:p>5</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5">
            <text:p>6.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
            <text:p>6</text:p>
          </table:table-cell>
          <table:table-cell table:style-name="ce6" office:value-type="float" office:value="45.9">
            <text:p>4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6.5">
            <text:p>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4.4">
            <text:p>24.4</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2">
            <text:p>56.2</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5.6">
            <text:p>25.6</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8">
            <text:p>43.8</text:p>
          </table:table-cell>
          <table:table-cell table:style-name="ce6" office:value-type="float" office:value="8.3">
            <text:p>8.3</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6.1">
            <text:p>6.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6">
            <text:p>25.6</text:p>
          </table:table-cell>
          <table:table-cell table:style-name="ce6" office:value-type="string">
            <text:p>.</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7210/558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9:44+02:00</meta:creation-date>
    <dc:date>2024-06-14T14:19:44+02:00</dc:date>
    <dc:title>Untitled Spreadsheet</dc:title>
    <dc:description/>
    <dc:subject/>
    <meta:keyword/>
    <meta:user-defined meta:name="Company"/>
    <meta:user-defined meta:name="category"/>
  </office:meta>
</office:document-meta>
</file>