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sences dans la strate supérie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nombre d'essences dans la strate supérie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9.6">
            <text:p>9.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6">
            <text:p>8.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5">
            <text:p>8.5</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
            <text:p>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1.7">
            <text:p>1.7</text:p>
          </table:table-cell>
          <table:table-cell table:style-name="ce6" office:value-type="float" office:value="9.9">
            <text:p>9.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4">
            <text:p>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4">
            <text:p>4</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18.1">
            <text:p>18.1</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4">
            <text:p>4</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
            <text:p>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
            <text:p>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3">
            <text:p>2.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
            <text:p>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5.6">
            <text:p>5.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
            <text:p>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5">
            <text:p>1.5</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ire forestier national suisse, 18.05.2024 #1377275/559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56:36+02:00</meta:creation-date>
    <dc:date>2024-06-18T02:56:36+02:00</dc:date>
    <dc:title>Untitled Spreadsheet</dc:title>
    <dc:description/>
    <dc:subject/>
    <meta:keyword/>
    <meta:user-defined meta:name="Company"/>
    <meta:user-defined meta:name="category"/>
  </office:meta>
</office:document-meta>
</file>