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e disques racinaires récents · présence de vieux disques racin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ésence de disques racinaires récents</text:p>
          </table:table-cell>
          <table:table-cell table:style-name="ce4" office:value-type="string">
            <text:p>présence de vieux disques racinai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ui</text:p>
          </table:table-cell>
          <table:table-cell table:style-name="ce6" office:value-type="float" office:value="5.4">
            <text:p>5.4</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7">
            <text:p>7.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prés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0.3">
            <text:p>30.3</text:p>
          </table:table-cell>
          <table:table-cell table:style-name="ce6" office:value-type="float" office:value="2">
            <text:p>2</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ui</text:p>
          </table:table-cell>
          <table:table-cell table:style-name="ce6" office:value-type="float" office:value="4.9">
            <text:p>4.9</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378450/560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e disques racinaires récent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Placettes d'échantillonnage avec/sans au moins un disque racinaire dépassant d'au moins 30 cm du sol naturel. Source: relevé de terrain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e vieux disques racinaire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lacettes d'échantillonnage avec/sans au moins un tas de terre ou de bois vermoulu créé par la pourriture d'un disque racinaire et dépassant d'au moins 30 cm du sol naturel. Source: relevé de terrain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17:44+02:00</meta:creation-date>
    <dc:date>2024-06-15T17:17:44+02:00</dc:date>
    <dc:title>Untitled Spreadsheet</dc:title>
    <dc:description/>
    <dc:subject/>
    <meta:keyword/>
    <meta:user-defined meta:name="Company"/>
    <meta:user-defined meta:name="category"/>
  </office:meta>
</office:document-meta>
</file>