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ésence de disques racinaires récents · présence de vieux disques racinai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ésence de disques racinaires récents</text:p>
          </table:table-cell>
          <table:table-cell table:style-name="ce4" office:value-type="string">
            <text:p>présence de vieux disques racinai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ésen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18.05.2024 #1378458/5602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ésence de disques racinaires récent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lacettes d'échantillonnage avec/sans au moins un disque racinaire dépassant d'au moins 30 cm du sol naturel. Source: relevé de terrain (MID 227: Wurzeltellerklas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ésence de vieux disques racinaire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lacettes d'échantillonnage avec/sans au moins un tas de terre ou de bois vermoulu créé par la pourriture d'un disque racinaire et dépassant d'au moins 30 cm du sol naturel. Source: relevé de terrain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23:22+02:00</meta:creation-date>
    <dc:date>2024-05-25T07:23:22+02:00</dc:date>
    <dc:title>Untitled Spreadsheet</dc:title>
    <dc:description/>
    <dc:subject/>
    <meta:keyword/>
    <meta:user-defined meta:name="Company"/>
    <meta:user-defined meta:name="category"/>
  </office:meta>
</office:document-meta>
</file>