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 Vorkommen von ehemaligen Wurzeltell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aktuellen Wurzeltellern</text:p>
          </table:table-cell>
          <table:table-cell table:style-name="ce4" office:value-type="string">
            <text:p>Vorkommen von ehemaligen Wurzeltell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7.6">
            <text:p>57.6</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
            <text:p>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8460/560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aktuellen Wurzeltellern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robeflächen mit/ohne mindestens einem noch gut erkennbaren Wurzelteller, der mindestens 30 cm über den gewachsenen Boden rag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ehemaligen Wurzeltellern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obeflächen mit/ohne mindestens einem mindestens 30 cm über den gewachsenen Boden ragenden Erd- oder Mulmhaufen, der durch Verrottung eines Wurzeltellers entstanden ist. Grundlage: Feldaufnahme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2:53+02:00</meta:creation-date>
    <dc:date>2024-05-25T20:22:53+02:00</dc:date>
    <dc:title>Untitled Spreadsheet</dc:title>
    <dc:description/>
    <dc:subject/>
    <meta:keyword/>
    <meta:user-defined meta:name="Company"/>
    <meta:user-defined meta:name="category"/>
  </office:meta>
</office:document-meta>
</file>