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49180">
            <text:p>1491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642">
            <text:p>666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63">
            <text:p>43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06">
            <text:p>28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80">
            <text:p>350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42">
            <text:p>41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314">
            <text:p>3643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3">
            <text:p>7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60">
            <text:p>313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20">
            <text:p>7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9">
            <text:p>3747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9646">
            <text:p>96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8">
            <text:p>6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44">
            <text:p>315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8">
            <text:p>1066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640/560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15:42+02:00</meta:creation-date>
    <dc:date>2024-06-04T02:15:42+02:00</dc:date>
    <dc:title>Untitled Spreadsheet</dc:title>
    <dc:description/>
    <dc:subject/>
    <meta:keyword/>
    <meta:user-defined meta:name="Company"/>
    <meta:user-defined meta:name="category"/>
  </office:meta>
</office:document-meta>
</file>