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2.593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2.593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2.593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2.593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2.593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2.593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2.593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1">
      <style:table-row-properties style:row-height="0.767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chädigungsgrad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nicht geschädigt</text:p>
          </table:table-cell>
          <table:table-cell table:style-name="ce6" office:value-type="float" office:value="136415">
            <text:p>13641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9388">
            <text:p>5938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949">
            <text:p>4294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631">
            <text:p>3263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842">
            <text:p>368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318">
            <text:p>4331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1542">
            <text:p>351542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schwach geschädigt</text:p>
          </table:table-cell>
          <table:table-cell table:style-name="ce6" office:value-type="float" office:value="10332">
            <text:p>1033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2">
            <text:p>81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37">
            <text:p>403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26">
            <text:p>35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519">
            <text:p>551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2">
            <text:p>4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648">
            <text:p>3564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ässig geschädigt</text:p>
          </table:table-cell>
          <table:table-cell table:style-name="ce6" office:value-type="float" office:value="9791">
            <text:p>979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82">
            <text:p>598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61">
            <text:p>416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345">
            <text:p>234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46">
            <text:p>314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437">
            <text:p>443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9861">
            <text:p>2986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tark geschädigt</text:p>
          </table:table-cell>
          <table:table-cell table:style-name="ce6" office:value-type="float" office:value="10474">
            <text:p>1047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329">
            <text:p>632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183">
            <text:p>418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37">
            <text:p>26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183">
            <text:p>31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22">
            <text:p>512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927">
            <text:p>3192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ehr stark geschädigt</text:p>
          </table:table-cell>
          <table:table-cell table:style-name="ce6" office:value-type="float" office:value="2684">
            <text:p>26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10">
            <text:p>17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26">
            <text:p>162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035">
            <text:p>103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31">
            <text:p>123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040">
            <text:p>20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326">
            <text:p>10326</text:p>
          </table:table-cell>
          <table:table-cell table:style-name="ce6" office:value-type="float" office:value="6">
            <text:p>6</text:p>
          </table:table-cell>
          <table:table-cell table:number-columns-repeated="1009"/>
        </table:table-row>
        <table:table-row>
          <table:table-cell table:style-name="ce5" office:value-type="string">
            <text:p>tot</text:p>
          </table:table-cell>
          <table:table-cell table:style-name="ce6" office:value-type="float" office:value="10406">
            <text:p>1040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1784">
            <text:p>117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621">
            <text:p>662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144">
            <text:p>614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83">
            <text:p>638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140">
            <text:p>714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8478">
            <text:p>48478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80101">
            <text:p>18010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3306">
            <text:p>9330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3575">
            <text:p>6357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318">
            <text:p>4831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304">
            <text:p>5630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6178">
            <text:p>6617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07783">
            <text:p>50778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1">
          <table:table-cell table:number-columns-spanned="15" table:number-rows-spanned="1" table:style-name="ce0" office:value-type="string">
            <text:p>© WSL, Schweizerisches Landesforstinventar, 18.05.2024 #1378660/56042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ädigungsgrad #59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Grad der Schädigung der Bäume und Sträucher ab 12 cm Brusthöhendurchmesser (BHD) aufgrund der vorkommenden Schäden in sechs Klassen. Grundlage: Feldaufnahme (MID 1027: Baumschadenart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06T09:51:18+02:00</meta:creation-date>
    <dc:date>2024-06-06T09:51:18+02:00</dc:date>
    <dc:title>Untitled Spreadsheet</dc:title>
    <dc:description/>
    <dc:subject/>
    <meta:keyword/>
    <meta:user-defined meta:name="Company"/>
    <meta:user-defined meta:name="category"/>
  </office:meta>
</office:document-meta>
</file>