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danneggiam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danneggiamento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 danno</text:p>
          </table:table-cell>
          <table:table-cell table:style-name="ce6" office:value-type="float" office:value="121825">
            <text:p>1218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338">
            <text:p>653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42">
            <text:p>377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58">
            <text:p>3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076">
            <text:p>410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40">
            <text:p>466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879">
            <text:p>34687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debolmente danneggiato</text:p>
          </table:table-cell>
          <table:table-cell table:style-name="ce6" office:value-type="float" office:value="11900">
            <text:p>119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556">
            <text:p>105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94">
            <text:p>6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79">
            <text:p>7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59">
            <text:p>106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63">
            <text:p>7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51">
            <text:p>5385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ediamente danneggiato</text:p>
          </table:table-cell>
          <table:table-cell table:style-name="ce6" office:value-type="float" office:value="9990">
            <text:p>99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43">
            <text:p>67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7">
            <text:p>57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6">
            <text:p>39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14">
            <text:p>6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28">
            <text:p>3582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ortemente danneggiato</text:p>
          </table:table-cell>
          <table:table-cell table:style-name="ce6" office:value-type="float" office:value="8534">
            <text:p>85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82">
            <text:p>53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39">
            <text:p>2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40">
            <text:p>70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95">
            <text:p>3089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estremamente danneggiato</text:p>
          </table:table-cell>
          <table:table-cell table:style-name="ce6" office:value-type="float" office:value="3758">
            <text:p>3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91">
            <text:p>1679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78719/5604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danneggiamento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o di danneggiamento degli alberi e arbusti a partire da 12 cm di diametro a petto d'uomo (BHD) in base ai danni riscontrati, in sei classi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2:53:12+02:00</meta:creation-date>
    <dc:date>2024-05-24T22:53:12+02:00</dc:date>
    <dc:title>Untitled Spreadsheet</dc:title>
    <dc:description/>
    <dc:subject/>
    <meta:keyword/>
    <meta:user-defined meta:name="Company"/>
    <meta:user-defined meta:name="category"/>
  </office:meta>
</office:document-meta>
</file>