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3.3">
            <text:p>43.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6.6">
            <text:p>16.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9.6">
            <text:p>3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9">
            <text:p>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4.7">
            <text:p>54.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5">
            <text:p>8.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11.7">
            <text:p>11.7</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
            <text:p>5</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3">
            <text:p>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6.2">
            <text:p>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1.8">
            <text:p>2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4">
            <text:p>4</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9">
            <text:p>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6">
            <text:p>2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4.4">
            <text:p>44.4</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2.8">
            <text:p>1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7">
            <text:p>25.7</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791/561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59:01+02:00</meta:creation-date>
    <dc:date>2024-06-15T01:59:01+02:00</dc:date>
    <dc:title>Untitled Spreadsheet</dc:title>
    <dc:description/>
    <dc:subject/>
    <meta:keyword/>
    <meta:user-defined meta:name="Company"/>
    <meta:user-defined meta:name="category"/>
  </office:meta>
</office:document-meta>
</file>