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1.7">
            <text:p>21.7</text:p>
          </table:table-cell>
          <table:table-cell table:style-name="ce6" office:value-type="float" office:value="4.7">
            <text:p>4.7</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5.7">
            <text:p>5.7</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0.6">
            <text:p>30.6</text:p>
          </table:table-cell>
          <table:table-cell table:style-name="ce6" office:value-type="float" office:value="5.2">
            <text:p>5.2</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2.9">
            <text:p>2.9</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63">
            <text:p>63</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2.9">
            <text:p>2.9</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32.3">
            <text:p>32.3</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0.1">
            <text:p>2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1">
            <text:p>2.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5">
            <text:p>1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3.4">
            <text:p>3.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9795/56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8:14+02:00</meta:creation-date>
    <dc:date>2024-06-15T03:18:14+02:00</dc:date>
    <dc:title>Untitled Spreadsheet</dc:title>
    <dc:description/>
    <dc:subject/>
    <meta:keyword/>
    <meta:user-defined meta:name="Company"/>
    <meta:user-defined meta:name="category"/>
  </office:meta>
</office:document-meta>
</file>