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5.6">
            <text:p>5.6</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4.4">
            <text:p>3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50.8">
            <text:p>5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1.1">
            <text:p>3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6.7">
            <text:p>6.7</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4">
            <text:p>4</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7.2">
            <text:p>7.2</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4">
            <text:p>4</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6.6">
            <text:p>2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
            <text:p>7</text:p>
          </table:table-cell>
          <table:table-cell table:style-name="ce6" office:value-type="float" office:value="39.2">
            <text:p>3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5.6">
            <text:p>55.6</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3">
            <text:p>2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2.4">
            <text:p>22.4</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4">
            <text:p>1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3.3">
            <text:p>1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7">
            <text:p>25.7</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379857/56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00:39+02:00</meta:creation-date>
    <dc:date>2024-06-11T20:00:39+02:00</dc:date>
    <dc:title>Untitled Spreadsheet</dc:title>
    <dc:description/>
    <dc:subject/>
    <meta:keyword/>
    <meta:user-defined meta:name="Company"/>
    <meta:user-defined meta:name="category"/>
  </office:meta>
</office:document-meta>
</file>