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9.2">
            <text:p>119.2</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9.7">
            <text:p>149.7</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0.6">
            <text:p>490.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2.6">
            <text:p>222.6</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1.5">
            <text:p>331.5</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88.2">
            <text:p>288.2</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7.9">
            <text:p>177.9</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wiss National Forest Inventory, 18.05.2024 #1379991/561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3:49+02:00</meta:creation-date>
    <dc:date>2024-06-14T15:43:49+02:00</dc:date>
    <dc:title>Untitled Spreadsheet</dc:title>
    <dc:description/>
    <dc:subject/>
    <meta:keyword/>
    <meta:user-defined meta:name="Company"/>
    <meta:user-defined meta:name="category"/>
  </office:meta>
</office:document-meta>
</file>