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8">
            <text:p>8</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151">
            <text:p>151</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168.8">
            <text:p>168.8</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37.7">
            <text:p>37.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5.7">
            <text:p>155.7</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84.9">
            <text:p>84.9</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396/566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08:05+02:00</meta:creation-date>
    <dc:date>2024-06-04T00:08:05+02:00</dc:date>
    <dc:title>Untitled Spreadsheet</dc:title>
    <dc:description/>
    <dc:subject/>
    <meta:keyword/>
    <meta:user-defined meta:name="Company"/>
    <meta:user-defined meta:name="category"/>
  </office:meta>
</office:document-meta>
</file>