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2813">
            <text:p>28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74">
            <text:p>387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21">
            <text:p>292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94">
            <text:p>679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85006/5667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4:22:02+02:00</meta:creation-date>
    <dc:date>2024-06-04T04:22:02+02:00</dc:date>
    <dc:title>Untitled Spreadsheet</dc:title>
    <dc:description/>
    <dc:subject/>
    <meta:keyword/>
    <meta:user-defined meta:name="Company"/>
    <meta:user-defined meta:name="category"/>
  </office:meta>
</office:document-meta>
</file>