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nsité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nsité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uverte (fermeture: 0-25%)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clairsemée (fermeture: 26-50%)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lâche (fermeture: 51-75%)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dense (fermeture: 76-100%)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385956/567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nsité de la lisièr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ensité du manteau forestier et du cordon de buissons à l'état feuillu jusqu'à une hauteur de 2 m, en quatre classes. Source: relevé de terrain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9:35:29+02:00</meta:creation-date>
    <dc:date>2024-06-11T19:35:29+02:00</dc:date>
    <dc:title>Untitled Spreadsheet</dc:title>
    <dc:description/>
    <dc:subject/>
    <meta:keyword/>
    <meta:user-defined meta:name="Company"/>
    <meta:user-defined meta:name="category"/>
  </office:meta>
</office:document-meta>
</file>