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mantel</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971"/>
        </table:table-row>
        <table:table-row>
          <table:table-cell table:style-name="ce5" table:formula="of:=2 m" office:value-type="string" office:value="#NAME?">
            <text:p>#NAME?</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6.6">
            <text:p>6.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15.8">
            <text:p>15.8</text:p>
          </table:table-cell>
          <table:table-cell table:style-name="ce6" office:value-type="float" office:value="1.9">
            <text:p>1.9</text:p>
          </table:table-cell>
          <table:table-cell table:number-columns-repeated="971"/>
        </table:table-row>
        <table:table-row>
          <table:table-cell table:style-name="ce5" office:value-type="string">
            <text:p>3-4 m</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28.2">
            <text:p>28.2</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2.5">
            <text:p>2.5</text:p>
          </table:table-cell>
          <table:table-cell table:number-columns-repeated="971"/>
        </table:table-row>
        <table:table-row>
          <table:table-cell table:style-name="ce5" office:value-type="string">
            <text:p>5-6 m</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6.6">
            <text:p>6.6</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4.1">
            <text:p>34.1</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3">
            <text:p>2.3</text:p>
          </table:table-cell>
          <table:table-cell table:number-columns-repeated="971"/>
        </table:table-row>
        <table:table-row>
          <table:table-cell table:style-name="ce5" table:formula="of:=7 m " office:value-type="string" office:value="#NAME?">
            <text:p>#NAME?</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6004/567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8:37+02:00</meta:creation-date>
    <dc:date>2024-05-26T03:48:37+02:00</dc:date>
    <dc:title>Untitled Spreadsheet</dc:title>
    <dc:description/>
    <dc:subject/>
    <meta:keyword/>
    <meta:user-defined meta:name="Company"/>
    <meta:user-defined meta:name="category"/>
  </office:meta>
</office:document-meta>
</file>