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5.42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xposition (5 Klassen) · Spuren von Steinschla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Exposition (5 Klassen)</text:p>
          </table:table-cell>
          <table:table-cell table:style-name="ce4" office:value-type="string">
            <text:p>Spuren von Steinschlag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unbestimm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O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S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W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1">
          <table:table-cell table:number-columns-spanned="54" table:number-rows-spanned="1" table:style-name="ce0" office:value-type="string">
            <text:p>© WSL, Schweizerisches Landesforstinventar, 05.03.2024 #1386588/56836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5">
          <table:table-cell table:number-columns-spanned="54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xposition (5 Klassen) #10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8">
          <table:table-cell table:number-columns-spanned="54" table:number-rows-spanned="1" table:style-name="ce1" office:value-type="string">
            <text:p>Exposition gemäss folgenden fünf Klassen: Nord, Ost, Süd, West und unbestimmt. «Unbestimmt» bedeutet, dass die Hangneigung ≤10% beträgt. Grundlage: Feldaufnahme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puren von Steinschlag #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1">
          <table:table-cell table:number-columns-spanned="54" table:number-rows-spanned="1" table:style-name="ce1" office:value-type="string">
            <text:p>Probeflächen mit/ohne aktuelle Spuren von Stein- oder Blockschlag auf der Interpretationsfläche (50 × 50 m). Grundlage: Feldaufnahme (MID 195: Steinschla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4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5T20:53:34+02:00</meta:creation-date>
    <dc:date>2024-05-15T20:53:34+02:00</dc:date>
    <dc:title>Untitled Spreadsheet</dc:title>
    <dc:description/>
    <dc:subject/>
    <meta:keyword/>
    <meta:user-defined meta:name="Company"/>
    <meta:user-defined meta:name="category"/>
  </office:meta>
</office:document-meta>
</file>