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· presenza di ceppaie sradicate vecch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ceppaie sradicate attuali</text:p>
          </table:table-cell>
          <table:table-cell table:style-name="ce4" office:value-type="string">
            <text:p>presenza di ceppaie sradicate vecch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387025/5687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Aree di saggio con/senza almeno una ceppaia sradicata ben riconoscibile che sporge di almeno 30 cm dal livello del suolo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vecchie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Aree di saggio con/senza almeno un mucchio di terra o legno marcio che sporge di almeno 30 cm dal livello del suolo e deriva dal processo di decomposizione di una ceppaia sradicata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9:34:42+02:00</meta:creation-date>
    <dc:date>2024-06-19T19:34:42+02:00</dc:date>
    <dc:title>Untitled Spreadsheet</dc:title>
    <dc:description/>
    <dc:subject/>
    <meta:keyword/>
    <meta:user-defined meta:name="Company"/>
    <meta:user-defined meta:name="category"/>
  </office:meta>
</office:document-meta>
</file>