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5">
      <style:table-row-properties style:row-height="0.767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(alberi vivi in piedi) con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 (2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crohabitat (2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avità di nidificazione di picid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cavità superficiale (&lt;5 cm di profondità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avità (&gt;5 cm di profondità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danni da inset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dendrotelm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cavità nei contrafforti radicali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cortecciamento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esione da fuoc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71"/>
        </table:table-row>
        <table:table-row>
          <table:table-cell table:style-name="ce5" office:value-type="string">
            <text:p>tasca nella cortec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sto spezzato fresc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essura larg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legno morto nella chioma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cancro o tumor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corpo fruttifero di fungini perenn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rpo fruttifero di funghi effimer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muschi &gt;10%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licheni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edera &gt;10%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colata di resina 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altri microhabita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35">
          <table:table-cell table:number-columns-spanned="53" table:number-rows-spanned="1" table:style-name="ce0" office:value-type="string">
            <text:p>© WSL, Inventario Forestale Nazionale Svizzero, 18.05.2024 #1388309/5700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(alberi vivi in piedi) con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Numero di alberi e arbusti vivi in piedi a partire da 12 cm di diametro a petto d'uomo, sui quali è stato rilevato un microhabitat. Visto che un albero può presentare contemporaneamente più microhabitat, esso può contribuire al numero di fusti (vivi e in piedi) di diversi microhabitat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crohabitat (20 classi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Tipo di microhabitat presente almeno una volta su un albero o un arbusto a partire da 12 cm di diametro a petto d'uomo (DPU). Fonte: rilievo sul terreno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5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47:41+02:00</meta:creation-date>
    <dc:date>2024-05-26T01:47:41+02:00</dc:date>
    <dc:title>Untitled Spreadsheet</dc:title>
    <dc:description/>
    <dc:subject/>
    <meta:keyword/>
    <meta:user-defined meta:name="Company"/>
    <meta:user-defined meta:name="category"/>
  </office:meta>
</office:document-meta>
</file>