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63.6">
            <text:p>63.6</text:p>
          </table:table-cell>
          <table:table-cell table:style-name="ce6" office:value-type="float" office:value="2">
            <text:p>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8.1">
            <text:p>3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biodiversity measures</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intaining/enhancing forest edg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intaining/restoring open forest typ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stering nat. priority species/ecol. valuable woody speci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388352/570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36:58+02:00</meta:creation-date>
    <dc:date>2024-06-06T14:36:58+02:00</dc:date>
    <dc:title>Untitled Spreadsheet</dc:title>
    <dc:description/>
    <dc:subject/>
    <meta:keyword/>
    <meta:user-defined meta:name="Company"/>
    <meta:user-defined meta:name="category"/>
  </office:meta>
</office:document-meta>
</file>