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4">
            <text:p>84.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8">
            <text:p>53.8</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56.9">
            <text:p>56.9</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8">
            <text:p>28</text:p>
          </table:table-cell>
          <table:table-cell table:style-name="ce6" office:value-type="float" office:value="70.8">
            <text:p>70.8</text:p>
          </table:table-cell>
          <table:table-cell table:style-name="ce6" office:value-type="float" office:value="25.3">
            <text:p>25.3</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4.2">
            <text:p>64.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1.1">
            <text:p>11.1</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82.9">
            <text:p>8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45.3">
            <text:p>45.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3.3">
            <text:p>43.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1.9">
            <text:p>31.9</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1">
            <text:p>9.1</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8.2">
            <text:p>8.2</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3.7">
            <text:p>5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6.5">
            <text:p>56.5</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88470/570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40:48+02:00</meta:creation-date>
    <dc:date>2024-06-09T13:40:48+02:00</dc:date>
    <dc:title>Untitled Spreadsheet</dc:title>
    <dc:description/>
    <dc:subject/>
    <meta:keyword/>
    <meta:user-defined meta:name="Company"/>
    <meta:user-defined meta:name="category"/>
  </office:meta>
</office:document-meta>
</file>