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4.182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versità delle specie legnose nel margine boschivo (3 classi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margine boschivo fino alla fascia montana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versità delle specie legnose nel margine boschivo (3 classi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debo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.3">
            <text:p>5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media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4.1">
            <text:p>4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6">
            <text:p>3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ele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.4">
            <text:p>3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7.5">
            <text:p>3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3">
            <text:p>3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3">
            <text:p>2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Inventario Forestale Nazionale Svizzero, 18.05.2024 #1388521/57029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versità delle specie legnose nel margine boschivo (3 classi) #129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Valore ecologico del margine boschivo in tre classi, determinato in funzione del numero di specie legnose, della proporzione ponderata di arbusti spinosi e di specie eliofile a legno molle e di breve durata (betulle, ontani, pioppi, salici) così come altre specie legnose ecologicamente preziose (ad es. querce, sorbo degli uccellatori). Fonte: rilievo sul terreno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margine boschivo fino alla fascia montana IFN4/IFN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, che è stato rilevato negli inventari IFN4 ed IFN5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0:28:21+02:00</meta:creation-date>
    <dc:date>2024-06-14T10:28:21+02:00</dc:date>
    <dc:title>Untitled Spreadsheet</dc:title>
    <dc:description/>
    <dc:subject/>
    <meta:keyword/>
    <meta:user-defined meta:name="Company"/>
    <meta:user-defined meta:name="category"/>
  </office:meta>
</office:document-meta>
</file>