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4%</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7.9">
            <text:p>27.9</text:p>
          </table:table-cell>
          <table:table-cell table:style-name="ce6" office:value-type="float" office:value="16.4">
            <text:p>16.4</text:p>
          </table:table-cell>
          <table:table-cell table:style-name="ce6" office:value-type="float" office:value="24.4">
            <text:p>24.4</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10-2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50">
            <text:p>50</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
            <text:p>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1">
            <text:p>26.1</text:p>
          </table:table-cell>
          <table:table-cell table:style-name="ce6" office:value-type="float" office:value="15.7">
            <text:p>15.7</text:p>
          </table:table-cell>
          <table:table-cell table:style-name="ce6" office:value-type="float" office:value="4.9">
            <text:p>4.9</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9.3">
            <text:p>19.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9">
            <text:p>6.9</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2">
            <text:p>20.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9%</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0.2">
            <text:p>20.2</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9.9">
            <text:p>9.9</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0.2">
            <text:p>20.2</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4.6">
            <text:p>4.6</text:p>
          </table:table-cell>
          <table:table-cell table:style-name="ce6" office:value-type="float" office:value="33">
            <text:p>33</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4">
            <text:p>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6-50%</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9">
            <text:p>3.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7.1">
            <text:p>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76-100%</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9%</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
            <text:p>4</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6">
            <text:p>6</text:p>
          </table:table-cell>
          <table:table-cell table:style-name="ce6" office:value-type="float" office:value="11.3">
            <text:p>11.3</text:p>
          </table:table-cell>
          <table:table-cell table:style-name="ce6" office:value-type="float" office:value="4">
            <text:p>4</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13.8">
            <text:p>13.8</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3">
            <text:p>3</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
            <text:p>20</text:p>
          </table:table-cell>
          <table:table-cell table:style-name="ce6" office:value-type="float" office:value="8">
            <text:p>8</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5.5">
            <text:p>5.5</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6.4">
            <text:p>6.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4">
            <text:p>3.4</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5.8">
            <text:p>15.8</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7.5">
            <text:p>7.5</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5">
            <text:p>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8.6">
            <text:p>8.6</text:p>
          </table:table-cell>
          <table:table-cell table:style-name="ce6" office:value-type="float" office:value="4.1">
            <text:p>4.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
            <text:p>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2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3">
            <text:p>3</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7.4">
            <text:p>7.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1.4">
            <text:p>1.4</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388551/570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03:19+02:00</meta:creation-date>
    <dc:date>2024-06-06T05:03:19+02:00</dc:date>
    <dc:title>Untitled Spreadsheet</dc:title>
    <dc:description/>
    <dc:subject/>
    <meta:keyword/>
    <meta:user-defined meta:name="Company"/>
    <meta:user-defined meta:name="category"/>
  </office:meta>
</office:document-meta>
</file>