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ufbau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Waldrandaufbau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hne Waldmantel, ohne Strauchgürte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ohne Waldmantel, mit Strauchgürte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steiler Waldmantel, ohne Strauchgürtel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number-columns-repeated="971"/>
        </table:table-row>
        <table:table-row>
          <table:table-cell table:style-name="ce5" office:value-type="string">
            <text:p>ausladender Waldmantel, ohne Strauchgürtel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2">
            <text:p>28.2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Strauchgürtel im Trauf des Waldmantels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.6">
            <text:p>2.6</text:p>
          </table:table-cell>
          <table:table-cell table:number-columns-repeated="971"/>
        </table:table-row>
        <table:table-row>
          <table:table-cell table:style-name="ce5" office:value-type="string">
            <text:p>Strauchgürtel vor normalem Waldmante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number-columns-repeated="971"/>
        </table:table-row>
        <table:table-row>
          <table:table-cell table:style-name="ce5" office:value-type="string">
            <text:p>Strauchgürtel vor stufigem, lockerem Waldmante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2">
          <table:table-cell table:number-columns-spanned="53" table:number-rows-spanned="1" table:style-name="ce0" office:value-type="string">
            <text:p>© WSL, Schweizerisches Landesforstinventar, 18.05.2024 #1391376/5731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ufbau #57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Ausbildung des Übergangs vom Wald zum Freiland in sieben Klassen. Grundlage: Feldaufnahme (MID 37: Waldrandaufbau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6:05:07+02:00</meta:creation-date>
    <dc:date>2024-05-26T16:05:07+02:00</dc:date>
    <dc:title>Untitled Spreadsheet</dc:title>
    <dc:description/>
    <dc:subject/>
    <meta:keyword/>
    <meta:user-defined meta:name="Company"/>
    <meta:user-defined meta:name="category"/>
  </office:meta>
</office:document-meta>
</file>