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a lis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lisière jusqu'à l'étage montagnard, IFN2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a lisiè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auché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pâturé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rabattu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élagué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défrich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éclairci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entretenu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as d'intervention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ire forestier national suisse, 18.05.2024 #1391482/573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de lisière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de lisière présentant une certaine caractéristique (p. ex. diversité structurelle, diversité des espèces ligneuses, structure de la lisière) par rapport à la lisière totale. La lisière est ici définie comme le domaine de transition ou la limite entre la forêt et d’autres éléments du pays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a lisière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Nature et intensité des interventions humaines directes ou indirectes en lisière de forêt, en huit classes. Source: relevé de terrain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isière jusqu'à l'étage montagnard, IFN2-IFN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Lisière de forêt aux étages de végétation NaiS hyperinsubrique, collinéen, collinéen avec hêtre, submontagnard, montagnard inférieur, montagnard supérieur, montagnard inférieur/supérieur et montagnard supérieur, qui a été recensée lors des quatre inventaires IFN2, IFN3, IFN4 et IFN5. Source: relevé de terrain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0:00:53+02:00</meta:creation-date>
    <dc:date>2024-06-14T10:00:53+02:00</dc:date>
    <dc:title>Untitled Spreadsheet</dc:title>
    <dc:description/>
    <dc:subject/>
    <meta:keyword/>
    <meta:user-defined meta:name="Company"/>
    <meta:user-defined meta:name="category"/>
  </office:meta>
</office:document-meta>
</file>