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mitation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imitation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e limitatio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route avec revêtement en dur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route sans revêtement en dur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chemin agricol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clôtures d'installations diver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clôture de protection contre le gibi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lôture de pâturag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oss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391514/573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mitation de la lisière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Obstacle situé directement à la lisière de la forêt, qui rend difficile ou impossible l'accès à la forêt ou la sortie de celle-ci pour les personnes ou les animaux, ou qui limite le développement du cordon d'arbustes ou de l'ourlet herbeux, en dix classes. Source: relevé de terrain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19:42+02:00</meta:creation-date>
    <dc:date>2024-05-25T23:19:42+02:00</dc:date>
    <dc:title>Untitled Spreadsheet</dc:title>
    <dc:description/>
    <dc:subject/>
    <meta:keyword/>
    <meta:user-defined meta:name="Company"/>
    <meta:user-defined meta:name="category"/>
  </office:meta>
</office:document-meta>
</file>