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mitation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imitation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as de limitation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route avec revêtement en du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route sans revêtement en dur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chemin agricole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clôtures d'installations diverses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clôture de protection contre le gibi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lôture de pâturag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mur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foss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ours d'ea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18.05.2024 #1391516/5732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mitation de la lisière #5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Obstacle situé directement à la lisière de la forêt, qui rend difficile ou impossible l'accès à la forêt ou la sortie de celle-ci pour les personnes ou les animaux, ou qui limite le développement du cordon d'arbustes ou de l'ourlet herbeux, en dix classes. Source: relevé de terrain (MID 982: Art der Waldrandbegren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6:12:34+02:00</meta:creation-date>
    <dc:date>2024-06-04T06:12:34+02:00</dc:date>
    <dc:title>Untitled Spreadsheet</dc:title>
    <dc:description/>
    <dc:subject/>
    <meta:keyword/>
    <meta:user-defined meta:name="Company"/>
    <meta:user-defined meta:name="category"/>
  </office:meta>
</office:document-meta>
</file>