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9.4">
            <text:p>9.4</text:p>
          </table:table-cell>
          <table:table-cell table:style-name="ce6" office:value-type="float" office:value="68">
            <text:p>68</text:p>
          </table:table-cell>
          <table:table-cell table:style-name="ce6" office:value-type="float" office:value="9">
            <text:p>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1">
            <text:p>9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5">
            <text:p>5</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1">
            <text:p>5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9">
            <text:p>24.9</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0">
            <text:p>7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3">
            <text:p>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7.9">
            <text:p>7.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90">
            <text:p>9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6.1">
            <text:p>16.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8">
            <text:p>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2.3">
            <text:p>32.3</text:p>
          </table:table-cell>
          <table:table-cell table:style-name="ce6" office:value-type="float" office:value="4">
            <text:p>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Swiss National Forest Inventory, 18.05.2024 #1391582/57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0:29+02:00</meta:creation-date>
    <dc:date>2024-05-29T19:10:29+02:00</dc:date>
    <dc:title>Untitled Spreadsheet</dc:title>
    <dc:description/>
    <dc:subject/>
    <meta:keyword/>
    <meta:user-defined meta:name="Company"/>
    <meta:user-defined meta:name="category"/>
  </office:meta>
</office:document-meta>
</file>