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5.8">
            <text:p>155.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7">
            <text:p>34.7</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49.3">
            <text:p>49.3</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56.3">
            <text:p>56.3</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9.5">
            <text:p>319.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9">
            <text:p>9</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9.8">
            <text:p>1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9">
            <text:p>40.9</text:p>
          </table:table-cell>
          <table:table-cell table:style-name="ce6" office:value-type="float" office:value="9">
            <text:p>9</text:p>
          </table:table-cell>
          <table:table-cell table:style-name="ce6" office:value-type="float" office:value="75.2">
            <text:p>75.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7.4">
            <text:p>23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978/574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8:34+02:00</meta:creation-date>
    <dc:date>2024-05-12T03:28:34+02:00</dc:date>
    <dc:title>Untitled Spreadsheet</dc:title>
    <dc:description/>
    <dc:subject/>
    <meta:keyword/>
    <meta:user-defined meta:name="Company"/>
    <meta:user-defined meta:name="category"/>
  </office:meta>
</office:document-meta>
</file>