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eur de l'ourlet herbeu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eur de l'ourlet herbeux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ourlet herbeux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8.05.2024 #1393936/575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eur de l'ourlet herbeux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Largeur de l'ourlet herbeux, c'est-à-dire de la partie de la lisière située à l'avant du manteau forestier et du cordon de buissons et qui n'est pas exploitée à des fins agricoles ou seulement de manière extensive. Source: relevé de terrain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5:47:23+02:00</meta:creation-date>
    <dc:date>2024-05-23T15:47:23+02:00</dc:date>
    <dc:title>Untitled Spreadsheet</dc:title>
    <dc:description/>
    <dc:subject/>
    <meta:keyword/>
    <meta:user-defined meta:name="Company"/>
    <meta:user-defined meta:name="category"/>
  </office:meta>
</office:document-meta>
</file>