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6.2">
            <text:p>6.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float" office:value="37796">
            <text:p>37796</text:p>
          </table:table-cell>
          <table:table-cell table:style-name="ce6" office:value-type="float" office:value="2.4">
            <text:p>2.4</text:p>
          </table:table-cell>
          <table:table-cell table:style-name="ce6" office:value-type="float" office:value="82">
            <text:p>8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449">
            <text:p>4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float" office:value="522">
            <text:p>5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72">
            <text:p>572</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2">
            <text:p>78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73">
            <text:p>7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
            <text:p>2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7.5">
            <text:p>7.5</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85">
            <text:p>78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4289/576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13:36+02:00</meta:creation-date>
    <dc:date>2024-06-12T18:13:36+02:00</dc:date>
    <dc:title>Untitled Spreadsheet</dc:title>
    <dc:description/>
    <dc:subject/>
    <meta:keyword/>
    <meta:user-defined meta:name="Company"/>
    <meta:user-defined meta:name="category"/>
  </office:meta>
</office:document-meta>
</file>