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el bosc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unzione del bosco</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essuna funzione particolare del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produzione di leg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uso agricol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8">
            <text:p>6.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4.8">
            <text:p>4.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zione frangi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protezione delle acque potabi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9.9">
            <text:p>9.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7.6">
            <text:p>7.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9.4">
            <text:p>9.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zione contro i pericoli natura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1">
            <text:p>3.1</text:p>
          </table:table-cell>
          <table:table-cell table:style-name="ce6" office:value-type="float" office:value="0.7">
            <text:p>0.7</text:p>
          </table:table-cell>
          <table:table-cell table:style-name="ce6" office:value-type="float" office:value="7.7">
            <text:p>7.7</text:p>
          </table:table-cell>
          <table:table-cell table:style-name="ce6" office:value-type="float" office:value="1">
            <text:p>1</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80">
            <text:p>80</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protezione della n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4.3">
            <text:p>4.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protezione del paes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1">
            <text:p>6.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
            <text:p>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2">
            <text:p>7.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
            <text:p>1</text:p>
          </table:table-cell>
          <table:table-cell table:style-name="ce6" office:value-type="float" office:value="16.2">
            <text:p>16.2</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protezione della selvagg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ricre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8.4">
            <text:p>8.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9.8">
            <text:p>9.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so milit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serbatoio di carbon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94875/576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1:56:43+02:00</meta:creation-date>
    <dc:date>2024-06-09T01:56:43+02:00</dc:date>
    <dc:title>Untitled Spreadsheet</dc:title>
    <dc:description/>
    <dc:subject/>
    <meta:keyword/>
    <meta:user-defined meta:name="Company"/>
    <meta:user-defined meta:name="category"/>
  </office:meta>
</office:document-meta>
</file>