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entours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entours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abitatio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hamp, vign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airie grass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prairie grasse avec arbres isolé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âturag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âturage boisé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égaphorbiaies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rairie maig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zone humid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cours d'eau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ochers, éboulis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Inventaire forestier national suisse, 18.05.2024 #1396001/577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entours de la lisière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aractérisation du milieu ouvert adjacent à la lisière de la forêt, en onze classes. Source: relevé de terrain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12:50+02:00</meta:creation-date>
    <dc:date>2024-06-07T22:12:50+02:00</dc:date>
    <dc:title>Untitled Spreadsheet</dc:title>
    <dc:description/>
    <dc:subject/>
    <meta:keyword/>
    <meta:user-defined meta:name="Company"/>
    <meta:user-defined meta:name="category"/>
  </office:meta>
</office:document-meta>
</file>