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frastructure de loisir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infrastructure de loisir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infrastruc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utilisation récréativ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faible</text:p>
          </table:table-cell>
          <table:table-cell table:style-name="ce6" office:value-type="float" office:value="15">
            <text:p>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éré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chem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utilisation récréativ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ès faible</text:p>
          </table:table-cell>
          <table:table-cell table:style-name="ce6" office:value-type="float" office:value="8.1">
            <text:p>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érée</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te</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2">
            <text:p>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installations spécif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éré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utilisation récréativ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faibl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33.8">
            <text:p>33.8</text:p>
          </table:table-cell>
          <table:table-cell table:style-name="ce6" office:value-type="float" office:value="2">
            <text:p>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déré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te</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ès for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96111/577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frastructure de loisirs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lacettes d'échantillonnage avec/sans infrastructure de loisirs (sentiers, installations spécifiques pour les loisirs) sur la surface d'interprétation (50 × 50 m). Source: relevé de terrain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2:44+02:00</meta:creation-date>
    <dc:date>2024-05-26T21:12:44+02:00</dc:date>
    <dc:title>Untitled Spreadsheet</dc:title>
    <dc:description/>
    <dc:subject/>
    <meta:keyword/>
    <meta:user-defined meta:name="Company"/>
    <meta:user-defined meta:name="category"/>
  </office:meta>
</office:document-meta>
</file>