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5">
            <text:p>18.5</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14.5">
            <text:p>14.5</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9.6">
            <text:p>2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3">
            <text:p>12.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1">
            <text:p>21</text:p>
          </table:table-cell>
          <table:table-cell table:style-name="ce6" office:value-type="float" office:value="5">
            <text:p>5</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
            <text:p>3</text:p>
          </table:table-cell>
          <table:table-cell table:style-name="ce6" office:value-type="float" office:value="27.1">
            <text:p>2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9">
            <text:p>12.9</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4">
            <text:p>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3">
            <text:p>9.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2">
            <text:p>9.2</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96701/578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9:52+02:00</meta:creation-date>
    <dc:date>2024-06-06T16:39:52+02:00</dc:date>
    <dc:title>Untitled Spreadsheet</dc:title>
    <dc:description/>
    <dc:subject/>
    <meta:keyword/>
    <meta:user-defined meta:name="Company"/>
    <meta:user-defined meta:name="category"/>
  </office:meta>
</office:document-meta>
</file>