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é du peuplement · degré de recouvrement de la régénération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protectrice (2022): f.a.s.f.b.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stabilité du peuplement</text:p>
          </table:table-cell>
          <table:table-cell table:style-name="ce4" office:value-type="string">
            <text:p>degré de recouvrement de la régénération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 à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 à 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 à 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1 à 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10 à 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26 à 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13">
            <text:p>13</text:p>
          </table:table-cell>
          <table:table-cell table:number-columns-repeated="970"/>
        </table:table-row>
        <table:table-row>
          <table:table-cell table:number-columns-spanned="1" table:number-rows-spanned="9"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 à 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8">
            <text:p>54.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0 à 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6 à 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1">
            <text:p>38.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8.6">
            <text:p>38.6</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1">
            <text:p>57.1</text:p>
          </table:table-cell>
          <table:table-cell table:style-name="ce6" office:value-type="float" office:value="6">
            <text:p>6</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9">
            <text:p>9</text:p>
          </table:table-cell>
          <table:table-cell table:style-name="ce6" office:value-type="float" office:value="1.9">
            <text:p>1.9</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5.1">
            <text:p>285.1</text:p>
          </table:table-cell>
          <table:table-cell table:style-name="ce6" office:value-type="float" office:value="3">
            <text:p>3</text:p>
          </table:table-cell>
          <table:table-cell table:number-columns-repeated="970"/>
        </table:table-row>
        <table:table-row>
          <table:table-cell table:number-columns-spanned="1" table:number-rows-spanned="9"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 à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2">
            <text:p>38.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0 à 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2">
            <text:p>67.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6 à 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3">
            <text:p>52.3</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8">
            <text:p>34.8</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38.9">
            <text:p>38.9</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24.1">
            <text:p>224.1</text:p>
          </table:table-cell>
          <table:table-cell table:style-name="ce6" office:value-type="float" office:value="4">
            <text:p>4</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 à 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5">
            <text:p>33.5</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7.9">
            <text:p>127.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6.6">
            <text:p>96.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 à 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9.2">
            <text:p>149.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6 à 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
            <text:p>7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3">
            <text:p>32.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7.7">
            <text:p>77.7</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7">
            <text:p>97</text:p>
          </table:table-cell>
          <table:table-cell table:style-name="ce6" office:value-type="float" office:value="4">
            <text:p>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29.5">
            <text:p>529.5</text:p>
          </table:table-cell>
          <table:table-cell table:style-name="ce6" office:value-type="float" office:value="2">
            <text:p>2</text:p>
          </table:table-cell>
          <table:table-cell table:number-columns-repeated="970"/>
        </table:table-row>
        <table:table-row table:style-name="ro_0_58">
          <table:table-cell table:number-columns-spanned="54" table:number-rows-spanned="1" table:style-name="ce0" office:value-type="string">
            <text:p>© WSL, Inventaire forestier national suisse, 18.05.2024 #1396819/5785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f.a.s.f.b.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Zone désignée à la fois dans l'IFN4 (2009-2017) et dans l'IFN5 (2018-2026) comme «forêt accessible sans la forêt buissonnante» (f.a.s.f.b.; c'est-à-dir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3:31:21+02:00</meta:creation-date>
    <dc:date>2024-06-07T13:31:21+02:00</dc:date>
    <dc:title>Untitled Spreadsheet</dc:title>
    <dc:description/>
    <dc:subject/>
    <meta:keyword/>
    <meta:user-defined meta:name="Company"/>
    <meta:user-defined meta:name="category"/>
  </office:meta>
</office:document-meta>
</file>