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 à 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285.1">
            <text:p>285.1</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 à 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style-name="ce6" office:value-type="float" office:value="41.8">
            <text:p>41.8</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24.1">
            <text:p>224.1</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 à 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8">
            <text:p>8</text:p>
          </table:table-cell>
          <table:table-cell table:style-name="ce6" office:value-type="float" office:value="127.9">
            <text:p>12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 à 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6.6">
            <text:p>9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58">
          <table:table-cell table:number-columns-spanned="32" table:number-rows-spanned="1" table:style-name="ce0" office:value-type="string">
            <text:p>© WSL, Inventaire forestier national suisse, 18.05.2024 #1396827/578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6:34+02:00</meta:creation-date>
    <dc:date>2024-06-14T00:26:34+02:00</dc:date>
    <dc:title>Untitled Spreadsheet</dc:title>
    <dc:description/>
    <dc:subject/>
    <meta:keyword/>
    <meta:user-defined meta:name="Company"/>
    <meta:user-defined meta:name="category"/>
  </office:meta>
</office:document-meta>
</file>