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
            <text:p>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78.6">
            <text:p>78.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9">
            <text:p>9</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31">
            <text:p>31</text:p>
          </table:table-cell>
          <table:table-cell table:style-name="ce6" office:value-type="float" office:value="5.9">
            <text:p>5.9</text:p>
          </table:table-cell>
          <table:table-cell table:style-name="ce6" office:value-type="float" office:value="49.6">
            <text:p>49.6</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24.6">
            <text:p>24.6</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45.2">
            <text:p>4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8.8">
            <text:p>48.8</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11.8">
            <text:p>11.8</text:p>
          </table:table-cell>
          <table:table-cell table:style-name="ce6" office:value-type="float" office:value="70.1">
            <text:p>7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36.5">
            <text:p>3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9">
            <text:p>24.9</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65.6">
            <text:p>6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49.1">
            <text:p>49.1</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28.8">
            <text:p>2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7287/57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2:25+02:00</meta:creation-date>
    <dc:date>2024-06-13T17:22:25+02:00</dc:date>
    <dc:title>Untitled Spreadsheet</dc:title>
    <dc:description/>
    <dc:subject/>
    <meta:keyword/>
    <meta:user-defined meta:name="Company"/>
    <meta:user-defined meta:name="category"/>
  </office:meta>
</office:document-meta>
</file>