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cun dégâ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cun dégât</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égât léger</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égât moyen</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
            <text:p>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égât grav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égât très grav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cun dégât</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égât léger</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égât moy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gât gra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égât très gra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ucun dégât</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égât léger</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égât moy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gât gra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ucun dégât</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égât léger</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égât moyen</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
            <text:p>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égât grav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égât très gra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r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97745/579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9:10+02:00</meta:creation-date>
    <dc:date>2024-06-07T05:39:10+02:00</dc:date>
    <dc:title>Untitled Spreadsheet</dc:title>
    <dc:description/>
    <dc:subject/>
    <meta:keyword/>
    <meta:user-defined meta:name="Company"/>
    <meta:user-defined meta:name="category"/>
  </office:meta>
</office:document-meta>
</file>