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es de chutes de pierres · indice de densité du peuplement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races de chutes de pierres</text:p>
          </table:table-cell>
          <table:table-cell table:style-name="ce4" office:value-type="string">
            <text:p>indice de densité du peuplement (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400 (peu dense)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01-800 (moyennement dens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200 (très dens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400 (peu dense)" office:value-type="string" office:value="#NAME?">
            <text:p>#NAME?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01-800 (moyennement dense)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200 (très dens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ab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400 (peu dense)" office:value-type="string" office:value="#NAME?">
            <text:p>#NAME?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01-800 (moyennement dense)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200 (très dense)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400 (peu dense)" office:value-type="string" office:value="#NAME?">
            <text:p>#NAME?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01-800 (moyennement dense)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200 (très dense)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Inventaire forestier national suisse, 18.05.2024 #1399229/5810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es de chutes de pierres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Placettes d'échantillonnage avec/sans traces récentes de chutes de pierres ou de blocs sur la surface d'interprétation (50 × 50 m). Source: relevé de terrain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dice de densité du peuplement (4 classes) #12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Densité d'un peuplement, en quatre classes. L'indice de densité de peuplement (Stand Density Index SDI) est calculé à partir du nombre de tiges par hectare d'arbres et d'arbustes à partir d'un diamètre de 12 cm de hauteur de poitrine (DHP) et du diamètre moyen. Source: relevé de terrain (MID 60: Brusthöhendurchmesser, MID 62: Umfang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1:29:11+02:00</meta:creation-date>
    <dc:date>2024-05-31T11:29:11+02:00</dc:date>
    <dc:title>Untitled Spreadsheet</dc:title>
    <dc:description/>
    <dc:subject/>
    <meta:keyword/>
    <meta:user-defined meta:name="Company"/>
    <meta:user-defined meta:name="category"/>
  </office:meta>
</office:document-meta>
</file>