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iodiversitätsmassnahmen</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1"/>
        </table:table-row>
        <table:table-row>
          <table:table-cell table:style-name="ce5" office:value-type="string">
            <text:p>Waldränder pflegen/aufwert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lichte Wälder pflegen/wiederherstell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feuchte Wälder pflegen/wiederherstellen </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ational prioritäre Lebensräume förde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Waldzielarten/ökologisch wertvolle Gehölzarten fördern</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99796/581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8:14+02:00</meta:creation-date>
    <dc:date>2024-05-27T15:48:14+02:00</dc:date>
    <dc:title>Untitled Spreadsheet</dc:title>
    <dc:description/>
    <dc:subject/>
    <meta:keyword/>
    <meta:user-defined meta:name="Company"/>
    <meta:user-defined meta:name="category"/>
  </office:meta>
</office:document-meta>
</file>