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avec mesures en faveur de la biodiversité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mesures en faveur de la biodiversité</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cune mesure en faveur de la biodiversité</text:p>
          </table:table-cell>
          <table:table-cell table:style-name="ce6" office:value-type="float" office:value="93.9">
            <text:p>93.9</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0.3">
            <text:p>0.3</text:p>
          </table:table-cell>
          <table:table-cell table:number-columns-repeated="1009"/>
        </table:table-row>
        <table:table-row>
          <table:table-cell table:style-name="ce5" office:value-type="string">
            <text:p>entretien/valorisation des lisières forestièr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entretien/restauration de forêts claires</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entretien/restauration de forêts humi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onserv. de pâturages boisés, taillis (sous futaie), selve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romotion de milieux prioritaires au niveau nation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mot. d'EFC et d’espèces lign. de grande valeur écologique</text:p>
          </table:table-cell>
          <table:table-cell table:style-name="ce6" office:value-type="float" office:value="1.8">
            <text:p>1.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8.05.2024 #1399800/581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18:24+02:00</meta:creation-date>
    <dc:date>2024-05-27T21:18:24+02:00</dc:date>
    <dc:title>Untitled Spreadsheet</dc:title>
    <dc:description/>
    <dc:subject/>
    <meta:keyword/>
    <meta:user-defined meta:name="Company"/>
    <meta:user-defined meta:name="category"/>
  </office:meta>
</office:document-meta>
</file>