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diversity meas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78.5">
            <text:p>78.5</text:p>
          </table:table-cell>
          <table:table-cell table:style-name="ce6" office:value-type="float" office:value="1">
            <text:p>1</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
            <text:p>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2">
            <text:p>2</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
            <text:p>2</text:p>
          </table:table-cell>
          <table:table-cell table:style-name="ce6" office:value-type="float" office:value="53.5">
            <text:p>5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biodiversity measures</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intaining/enhancing forest edg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intaining/restoring open forest types</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intaining/restoring moist forest typ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serving wooded pastures, coppice forests and orch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ional priority habita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stering nat. priority species/ecol. valuable woody species</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9813/581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55:27+02:00</meta:creation-date>
    <dc:date>2024-06-05T13:55:27+02:00</dc:date>
    <dc:title>Untitled Spreadsheet</dc:title>
    <dc:description/>
    <dc:subject/>
    <meta:keyword/>
    <meta:user-defined meta:name="Company"/>
    <meta:user-defined meta:name="category"/>
  </office:meta>
</office:document-meta>
</file>