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17cm" fo:break-before="auto"/>
    </style:style>
    <style:style style:family="table-column" style:name="co_0_2">
      <style:table-column-properties style:column-width="9.15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69">
      <style:table-row-properties style:row-height="0.767cm" style:use-optimal-row-height="false" fo:break-before="auto"/>
    </style:style>
    <style:style style:family="table-row" style:name="ro_0_73">
      <style:table-row-properties style:row-height="1.023cm" style:use-optimal-row-height="false" fo:break-before="auto"/>
    </style:style>
    <style:style style:family="table-row" style:name="ro_0_76">
      <style:table-row-properties style:row-height="1.023cm" style:use-optimal-row-height="false" fo:break-before="auto"/>
    </style:style>
    <style:style style:family="table-row" style:name="ro_0_79">
      <style:table-row-properties style:row-height="1.023cm" style:use-optimal-row-height="false" fo:break-before="auto"/>
    </style:style>
    <style:style style:family="table-row" style:name="ro_0_82">
      <style:table-row-properties style:row-height="1.023cm" style:use-optimal-row-height="false" fo:break-before="auto"/>
    </style:style>
    <style:style style:family="table-row" style:name="ro_0_85">
      <style:table-row-properties style:row-height="1.023cm" style:use-optimal-row-height="false" fo:break-before="auto"/>
    </style:style>
    <style:style style:family="table-row" style:name="ro_0_8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LFI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aldrandantei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nzahl Gehölzarten am Waldrand · NaiS-Vegetationshöhenstufen (6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nheit: %, Zwisch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ezugsfläche: Waldrand bis montane Stuf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stand 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Anzahl Gehölzarten am Waldrand</text:p>
          </table:table-cell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0-5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.7">
            <text:p>60.7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95.1">
            <text:p>95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80.4">
            <text:p>80.4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4.7">
            <text:p>4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81.5">
            <text:p>81.5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79.4">
            <text:p>79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9.6">
            <text:p>19.6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19.6">
            <text:p>19.6</text:p>
          </table:table-cell>
          <table:table-cell table:style-name="ce6" office:value-type="string">
            <text:p>.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4.9">
            <text:p>4.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6">
            <text:p>19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6-10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1.2">
            <text:p>81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8.6">
            <text:p>68.6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4">
            <text:p>2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93.4">
            <text:p>93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60.2">
            <text:p>60.2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79.7">
            <text:p>79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95.9">
            <text:p>95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57.6">
            <text:p>57.6</text:p>
          </table:table-cell>
          <table:table-cell table:style-name="ce6" office:value-type="float" office:value="3.1">
            <text:p>3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2.3">
            <text:p>62.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7.5">
            <text:p>7.5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2.4">
            <text:p>2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2">
            <text:p>1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11-15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9.6">
            <text:p>49.6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4">
            <text:p>1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73.5">
            <text:p>73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2.5">
            <text:p>82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92.9">
            <text:p>92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3.4">
            <text:p>63.4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4.3">
            <text:p>54.3</text:p>
          </table:table-cell>
          <table:table-cell table:style-name="ce6" office:value-type="float" office:value="2.9">
            <text:p>2.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81.3">
            <text:p>81.3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80.3">
            <text:p>80.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76.9">
            <text:p>76.9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62.5">
            <text:p>62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0.4">
            <text:p>1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2.6">
            <text:p>2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2.9">
            <text:p>72.9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4">
            <text:p>1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16-20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3">
            <text:p>2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string">
            <text:p>.</text:p>
          </table:table-cell>
          <table:table-cell table:style-name="ce6" office:value-type="float" office:value="32.3">
            <text:p>32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77.3">
            <text:p>77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75.7">
            <text:p>75.7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82.7">
            <text:p>82.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80.2">
            <text:p>80.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1.8">
            <text:p>31.8</text:p>
          </table:table-cell>
          <table:table-cell table:style-name="ce6" office:value-type="string">
            <text:p>.</text:p>
          </table:table-cell>
          <table:table-cell table:style-name="ce6" office:value-type="float" office:value="59.4">
            <text:p>59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string">
            <text:p>.</text:p>
          </table:table-cell>
          <table:table-cell table:style-name="ce6" office:value-type="float" office:value="67.7">
            <text:p>67.7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3.7">
            <text:p>3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76.3">
            <text:p>76.3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71.4">
            <text:p>71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4.3">
            <text:p>24.3</text:p>
          </table:table-cell>
          <table:table-cell table:style-name="ce6" office:value-type="string">
            <text:p>.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68.2">
            <text:p>68.2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20.3">
            <text:p>2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3.7">
            <text:p>3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5">
            <text:p>1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&gt;20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6">
            <text:p>24.6</text:p>
          </table:table-cell>
          <table:table-cell table:style-name="ce6" office:value-type="string">
            <text:p>.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7.9">
            <text:p>17.9</text:p>
          </table:table-cell>
          <table:table-cell table:style-name="ce6" office:value-type="string">
            <text:p>.</text:p>
          </table:table-cell>
          <table:table-cell table:style-name="ce6" office:value-type="float" office:value="47.3">
            <text:p>47.3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6.8">
            <text:p>6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59.9">
            <text:p>59.9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71.7">
            <text:p>71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75.4">
            <text:p>75.4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67.3">
            <text:p>67.3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2.1">
            <text:p>82.1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52.7">
            <text:p>5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3.8">
            <text:p>63.8</text:p>
          </table:table-cell>
          <table:table-cell table:style-name="ce6" office:value-type="float" office:value="6.8">
            <text:p>6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.3">
            <text:p>60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73.3">
            <text:p>73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1.1">
            <text:p>1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78.8">
            <text:p>78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8.7">
            <text:p>68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77.8">
            <text:p>77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9.3">
            <text:p>89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2.9">
            <text:p>52.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68.1">
            <text:p>68.1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1.7">
            <text:p>1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8.7">
            <text:p>78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5.1">
            <text:p>65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9.2">
            <text:p>69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70.7">
            <text:p>70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.5">
            <text:p>1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69">
          <table:table-cell table:number-columns-spanned="32" table:number-rows-spanned="1" table:style-name="ce0" office:value-type="string">
            <text:p>© WSL, Schweizerisches Landesforstinventar, 18.05.2024 #1400009/581782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aldrandanteil #1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3">
          <table:table-cell table:number-columns-spanned="32" table:number-rows-spanned="1" table:style-name="ce1" office:value-type="string">
            <text:p>Anteil des Waldrandes mit einer bestimmten Eigenschaft (z.B. Strukturvielfalt, Gehölzartenvielfalt, Waldrandaufbau) am gesamten Waldrand. Dabei ist der Waldrand der Grenz- oder Übergangsbereich zwischen der Vegetationsform Wald und anderen Elementen der Landschaf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nzahl Gehölzarten am Waldrand #12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6">
          <table:table-cell table:number-columns-spanned="32" table:number-rows-spanned="1" table:style-name="ce1" office:value-type="string">
            <text:p>Anzahl Baum- und Straucharten, die am Waldrand vorkommen, in fünf Klassen. Die Angabe bezieht sich auf eine Strecke von 50 m entlang des Waldrands. Grundlage: Feldaufnahme (MID 568: Pflanzenarten am Waldr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9">
          <table:table-cell table:number-columns-spanned="32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2">
          <table:table-cell table:number-columns-spanned="32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aldrand bis montane Stufe #26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5">
          <table:table-cell table:number-columns-spanned="32" table:number-rows-spanned="1" table:style-name="ce1" office:value-type="string">
            <text:p>Waldrand in den NaiS-Vegetationshöhenstufen hyperinsubrisch, kollin, kollin mit Buche, submontan, untermontan, obermontan, unter-/obermontan und hochmontan. Grundlage: Feldaufnahme (MID 29: Waldrandbeschreib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8">
          <table:table-cell table:number-columns-spanned="32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09T11:39:29+02:00</meta:creation-date>
    <dc:date>2024-06-09T11:39:29+02:00</dc:date>
    <dc:title>Untitled Spreadsheet</dc:title>
    <dc:description/>
    <dc:subject/>
    <meta:keyword/>
    <meta:user-defined meta:name="Company"/>
    <meta:user-defined meta:name="category"/>
  </office:meta>
</office:document-meta>
</file>