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zahl Gehölzarten am Waldrand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Waldrand bis montane Stufe LFI2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Anzahl Gehölzarten am Waldrand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0-5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9.6">
            <text:p>9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string">
            <text:p>.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6-10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8.5">
            <text:p>4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.4">
            <text:p>4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1.5">
            <text:p>51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1">
            <text:p>5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4">
            <text:p>4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11-15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3.8">
            <text:p>3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5">
            <text:p>3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16-20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27.7">
            <text:p>2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0.1">
            <text:p>20.1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.4">
            <text:p>5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5.4">
            <text:p>5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&gt;20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9.3">
            <text:p>4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7">
            <text:p>50.7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6">
            <text:p>1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.6">
            <text:p>2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3">
            <text:p>2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69">
          <table:table-cell table:number-columns-spanned="32" table:number-rows-spanned="1" table:style-name="ce0" office:value-type="string">
            <text:p>© WSL, Schweizerisches Landesforstinventar, 18.05.2024 #1400039/58181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3">
          <table:table-cell table:number-columns-spanned="32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zahl Gehölzarten am Waldrand #12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6">
          <table:table-cell table:number-columns-spanned="32" table:number-rows-spanned="1" table:style-name="ce1" office:value-type="string">
            <text:p>Anzahl Baum- und Straucharten, die am Waldrand vorkommen, in fünf Klassen. Die Angabe bezieht sich auf eine Strecke von 50 m entlang des Waldrands. Grundlage: Feldaufnahme (MID 568: Pflanzenarten am Waldr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9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2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rand bis montane Stufe LFI2-LFI5 #267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5">
          <table:table-cell table:number-columns-spanned="32" table:number-rows-spanned="1" table:style-name="ce1" office:value-type="string">
            <text:p>Waldrand in den NaiS-Vegetationshöhenstufen hyperinsubrisch, kollin, kollin mit Buche, submontan, untermontan, obermontan, unter-/obermontan und hochmontan, der in den vier Inventuren LFI2, LFI3,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8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9T19:02:40+02:00</meta:creation-date>
    <dc:date>2024-06-09T19:02:40+02:00</dc:date>
    <dc:title>Untitled Spreadsheet</dc:title>
    <dc:description/>
    <dc:subject/>
    <meta:keyword/>
    <meta:user-defined meta:name="Company"/>
    <meta:user-defined meta:name="category"/>
  </office:meta>
</office:document-meta>
</file>