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4–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tzu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m³/ha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eränderung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07">
            <text:p>110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chweizerisches Landesforstinventar, 18.05.2024 #1400428/58220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tzung #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Schaftholzvolumen in Rinde aller Bäume und Sträucher ab 12 cm Brusthöhendurchmesser (BHD), die zwischen zwei Inventuren forstlich genutzt wurd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05:43:53+02:00</meta:creation-date>
    <dc:date>2024-06-14T05:43:53+02:00</dc:date>
    <dc:title>Untitled Spreadsheet</dc:title>
    <dc:description/>
    <dc:subject/>
    <meta:keyword/>
    <meta:user-defined meta:name="Company"/>
    <meta:user-defined meta:name="category"/>
  </office:meta>
</office:document-meta>
</file>