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isière intérieure de la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isière intérieure de la forê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e lisière intérieur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isière vers une zone en permanence sans végétatio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isière vers une zone non boisé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lisière vers un recrû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isière vers un fourré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lisière vers un peuplement &gt;5 m de hauteur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400557/582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isière intérieure de la forêt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lacettes d'échantillonnage avec/sans lisière de peuplement verticale prononcée sur la surface d'interprétation (50 × 50 m). En présence d'une lisière intérieure, la composition du plus bas des deux peuplements est également indiquée. Source: relevé de terrain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0:30:31+02:00</meta:creation-date>
    <dc:date>2024-05-29T20:30:31+02:00</dc:date>
    <dc:title>Untitled Spreadsheet</dc:title>
    <dc:description/>
    <dc:subject/>
    <meta:keyword/>
    <meta:user-defined meta:name="Company"/>
    <meta:user-defined meta:name="category"/>
  </office:meta>
</office:document-meta>
</file>